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type Sorts" svg:font-family="'Monotype Sorts', Symbol" style:font-pitch="variable" style:font-charset="x-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2.4569in"/>
    </style:style>
    <style:style style:name="Table1.1" style:family="table-row">
      <style:table-row-properties style:min-row-height="0.368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3" style:family="table-row">
      <style:table-row-properties style:min-row-height="0.3243in" style:keep-together="true" fo:keep-together="auto"/>
    </style:style>
    <style:style style:name="Table1.5" style:family="table-row">
      <style:table-row-properties style:min-row-height="2.3118in" style:keep-together="true" fo:keep-together="auto"/>
    </style:style>
    <style:style style:name="Table1.6" style:family="table-row">
      <style:table-row-properties style:min-row-height="0.7306in" style:keep-together="true" fo:keep-together="auto"/>
    </style:style>
    <style:style style:name="Table2" style:family="table">
      <style:table-properties style:width="5.4569in" fo:margin-left="0.6215in" table:align="left" style:writing-mode="lr-tb"/>
    </style:style>
    <style:style style:name="Table2.A" style:family="table-column">
      <style:table-column-properties style:column-width="2.25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1.706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6" style:family="table-row">
      <style:table-row-properties style:min-row-height="0.4868in" style:keep-together="true"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3pt" style:font-size-asian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8" style:family="paragraph" style:parent-style-name="Standard">
      <style:paragraph-properties fo:margin-left="0.8752in" fo:margin-right="0in" fo:margin-top="0.0835in" fo:margin-bottom="0in" fo:text-indent="-0.8752in" style:auto-text-indent="false" style:snap-to-layout-grid="false"/>
    </style:style>
    <style:style style:name="P9" style:family="paragraph" style:parent-style-name="Standard">
      <style:paragraph-properties fo:margin-top="0.0835in" fo:margin-bottom="0in" style:snap-to-layout-grid="false"/>
    </style:style>
    <style:style style:name="P10" style:family="paragraph" style:parent-style-name="Standard">
      <style:paragraph-properties fo:margin-top="0.0835in" fo:margin-bottom="0in" style:snap-to-layout-grid="false">
        <style:tab-stops>
          <style:tab-stop style:position="0.75in"/>
        </style:tab-stops>
      </style:paragraph-properties>
    </style:style>
    <style:style style:name="P11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top="0.0835in" fo:margin-bottom="0.0835in"/>
    </style:style>
    <style:style style:name="P14" style:family="paragraph" style:parent-style-name="Standard">
      <style:paragraph-properties fo:margin-top="0.0835in" fo:margin-bottom="0.0835in" style:snap-to-layout-grid="false"/>
    </style:style>
    <style:style style:name="P15" style:family="paragraph" style:parent-style-name="Standard">
      <style:paragraph-properties fo:margin-left="1.3752in" fo:margin-right="0in" fo:margin-top="0.0835in" fo:margin-bottom="0in" fo:text-indent="-1.3752in" style:auto-text-indent="false" style:snap-to-layout-grid="false"/>
    </style:style>
    <style:style style:name="P16" style:family="paragraph" style:parent-style-name="Standard">
      <style:paragraph-properties fo:margin-top="0in" fo:margin-bottom="0.0417in"/>
    </style:style>
    <style:style style:name="P17" style:family="paragraph" style:parent-style-name="Standard">
      <style:paragraph-properties fo:margin-top="0.1665in" fo:margin-bottom="0in"/>
    </style:style>
    <style:style style:name="P18" style:family="paragraph" style:parent-style-name="Standard">
      <style:paragraph-properties fo:margin-top="0.1665in" fo:margin-bottom="0.0835in"/>
    </style:style>
    <style:style style:name="P19" style:family="paragraph" style:parent-style-name="Standard">
      <style:paragraph-properties fo:margin-left="0.5in" fo:margin-right="0in" fo:text-indent="-0.25in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 fo:break-before="page"/>
    </style:style>
    <style:style style:name="P21" style:family="paragraph" style:parent-style-name="Header">
      <style:paragraph-properties fo:text-align="end" style:justify-single-word="false">
        <style:tab-stops>
          <style:tab-stop style:position="3in"/>
          <style:tab-stop style:position="6in" style:type="right"/>
        </style:tab-stops>
      </style:paragraph-properties>
    </style:style>
    <style:style style:name="P22" style:family="paragraph" style:parent-style-name="Title" style:master-page-name="First_20_Page">
      <style:text-properties fo:font-weight="normal" style:font-weight-asian="normal"/>
    </style:style>
    <style:style style:name="P23" style:family="paragraph" style:parent-style-name="Heading_20_3">
      <style:paragraph-properties style:snap-to-layout-grid="false"/>
      <style:text-properties fo:font-size="12pt" style:font-size-asian="12pt"/>
    </style:style>
    <style:style style:name="P24" style:family="paragraph">
      <style:paragraph-properties fo:text-align="start"/>
    </style:style>
    <style:style style:name="T1" style:family="text">
      <style:text-properties fo:color="#000000" fo:font-size="13pt" style:text-underline-style="none" style:font-size-asian="13pt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Monotype Sorts" fo:font-weight="bold" style:font-weight-asian="bold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style:font-name="Times New Roman" fo:font-size="13pt" fo:font-weight="normal" style:font-size-asian="13pt" style:font-weight-asian="normal"/>
    </style:style>
    <style:style style:name="T7" style:family="text">
      <style:text-properties style:font-name="Times New Roman" fo:font-size="13pt" style:font-size-asian="13pt"/>
    </style:style>
    <style:style style:name="T8" style:family="text"/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22">JACOBS RESEARCH FUND</text:p>
      <text:p text:style-name="P1">The Whatcom Museum</text:p>
      <text:p text:style-name="P1">121 Prospect Street, Bellingham, WA <text:s/>98225</text:p>
      <text:p text:style-name="P1">e-mail: <text:s/>jgrant@cob.org</text:p>
      <text:p text:style-name="P1">(360) 676-6981; FAX (360) 738-7409 </text:p>
      <text:p text:style-name="P1"><text:a xlink:type="simple" xlink:href="http://www.whatcommuseum.org/pages/info/info.htm"><text:span text:style-name="Internet_20_link"><text:span text:style-name="T1"/></text:span></text:a></text:p>
      <text:p text:style-name="P2"/>
      <text:p text:style-name="P3">FINAL RESEARCH REPORT</text:p>
      <text:p text:style-name="P4"/>
      <text:p text:style-name="Standard"><text:span text:style-name="T2">Instructions: Please e-mail this report to address above within 30 days of completion of your work. <text:s/>A copy of this report should also be included when you archive your materials.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ame:<text:span text:style-name="T3"> </text:span><text:span text:style-name="T4"></text:span><text:bookmark-start text:name="Text17"/><text:span text:style-name="T3"><text:text-input text:description="Text17">          </text:text-input></text:span><text:bookmark-end text:name="Text17"/></text:p>
          </table:table-cell>
          <table:table-cell table:style-name="Table1.B1" office:value-type="string">
            <text:p text:style-name="P9">Date:<text:span text:style-name="T3"> <text:s text:c="2"/></text:span><text:bookmark-start text:name="Text18"/><text:span text:style-name="T3"><text:text-input text:description="Text18">          </text:text-input></text:span><text:bookmark-end text:name="Text18"/></text:p>
          </table:table-cell>
        </table:table-row>
        <table:table-row table:style-name="Table1.2">
          <table:table-cell table:style-name="Table1.A2" office:value-type="string">
            <text:p text:style-name="P10">Address:</text:p>
            <text:p text:style-name="P11"><text:span text:style-name="T4"></text:span><text:bookmark-start text:name="Text19"/><text:span text:style-name="T3"><text:text-input text:description="Text19">          </text:text-input></text:span><text:bookmark-end text:name="Text19"/></text:p>
          </table:table-cell>
          <table:table-cell table:style-name="Table1.B2" office:value-type="string">
            <text:p text:style-name="P9">Phone: <text:s text:c="2"/><text:bookmark-start text:name="Text21"/><text:span text:style-name="T3"><text:text-input text:description="Text21">          </text:text-input></text:span><text:bookmark-end text:name="Text21"/></text:p>
            <text:p text:style-name="P13">E-mail: <text:s text:c="3"/><text:bookmark-start text:name="Text20"/><text:span text:style-name="T3"><text:text-input text:description="Text20">          </text:text-input></text:span><text:bookmark-end text:name="Text20"/></text:p>
          </table:table-cell>
        </table:table-row>
        <table:table-row table:style-name="Table1.3">
          <table:table-cell table:style-name="Table1.B2" table:number-columns-spanned="2" office:value-type="string">
            <text:p text:style-name="P15">Title of project: <text:span text:style-name="T4"></text:span><text:bookmark-start text:name="Text13"/><text:span text:style-name="T3"><text:text-input text:description="Text13">          </text:text-input></text:span><text:bookmark-end text:name="Text13"/></text:p>
          </table:table-cell>
          <table:covered-table-cell/>
        </table:table-row>
        <table:table-row table:style-name="Table1.2">
          <table:table-cell table:style-name="Table1.B2" table:number-columns-spanned="2" office:value-type="string">
            <text:p text:style-name="P9">Grant period: <text:span text:style-name="T3"><text:s/>From </text:span><text:bookmark-start text:name="Text7"/><text:span text:style-name="T3"><text:text-input text:description="Text7">          </text:text-input></text:span><text:bookmark-end text:name="Text7"/><text:span text:style-name="T3"> to </text:span><text:bookmark-start text:name="Text12"/><text:span text:style-name="T3"><text:text-input text:description="Text12">          </text:text-input></text:span><text:bookmark-end text:name="Text12"/></text:p>
            <text:p text:style-name="P13">Total received from Jacobs Fund (indicate USD or CAD): <text:s text:c="2"/><text:span text:style-name="T3"><text:s/>$ </text:span><text:bookmark-start text:name="Text6"/><text:span text:style-name="T3"><text:text-input text:description="Text6">          </text:text-input></text:span><text:bookmark-end text:name="Text6"/><text:span text:style-name="T3"> USD</text:span></text:p>
          </table:table-cell>
          <table:covered-table-cell/>
        </table:table-row>
        <table:table-row table:style-name="Table1.5">
          <table:table-cell table:style-name="Table1.B2" table:number-columns-spanned="2" office:value-type="string">
            <text:p text:style-name="P14">Type of grant received (select one):</text:p>
            <text:p text:style-name="P16"><text:bookmark-start text:name="Check1"/><text:span text:style-name="T3"><draw:control text:anchor-type="as-char" draw:z-index="0" draw:style-name="gr1" draw:text-style-name="P24" svg:width="0.1252in" svg:height="0.1252in" draw:control="control1"/></text:span><text:bookmark-end text:name="Check1"/> Individual Grant <text:bookmark-start text:name="Check2"/><text:span text:style-name="T3"><draw:control text:anchor-type="as-char" draw:z-index="1" draw:style-name="gr1" draw:text-style-name="P24" svg:width="0.1252in" svg:height="0.1252in" draw:control="control2"/></text:span><text:bookmark-end text:name="Check2"/> Group Grant <text:s/><text:bookmark-start text:name="Check3"/><text:span text:style-name="T3"><draw:control text:anchor-type="as-char" draw:z-index="2" draw:style-name="gr1" draw:text-style-name="P24" svg:width="0.1252in" svg:height="0.1252in" draw:control="control3"/></text:span><text:bookmark-end text:name="Check3"/> Kinkade Grant </text:p>
            <text:p text:style-name="P18">For Group Grants, list names of other researchers:</text:p>
            <text:p text:style-name="P19"><text:bookmark-start text:name="Text5"/><text:text-input text:description="Text5">          </text:text-input><text:bookmark-end text:name="Text5"/></text:p>
          </table:table-cell>
          <table:covered-table-cell/>
        </table:table-row>
        <table:table-row table:style-name="Table1.6">
          <table:table-cell table:style-name="Table1.B2" table:number-columns-spanned="2" office:value-type="string">
            <text:p text:style-name="P14"><text:sequence text:ref-name="refAutoNr0" text:name="AutoNr" text:formula="ooow:AutoNr+1" style:num-format="1">1</text:sequence> <text:span text:style-name="T3">Research accomplishments.</text:span> <text:s/>Did you meet your original goals? <text:s/>Were there any unexpected victories? <text:s/>List consultants you contacted and/or worked with, and dates and locationsof your fieldwork.</text:p>
            <text:p text:style-name="P12"><text:text-input text:description="Text5">          </text:text-input></text:p>
          </table:table-cell>
          <table:covered-table-cell/>
        </table:table-row>
        <table:table-row table:style-name="Table1.6">
          <table:table-cell table:style-name="Table1.B2" table:number-columns-spanned="2" office:value-type="string">
            <text:p text:style-name="P14"><text:sequence text:ref-name="refAutoNr1" text:name="AutoNr" text:formula="ooow:AutoNr+1" style:num-format="1">2</text:sequence> <text:span text:style-name="T3">Problems or setbacks.</text:span> <text:s/>Were there any field situation difficulties? <text:s/>Did you have difficulties with specific research goals? <text:s/>Were you unable to collect data as planned? <text:s/>Was there insufficient time for data collection?</text:p>
            <text:p text:style-name="P13"><text:text-input text:description="Text5">          </text:text-input></text:p>
          </table:table-cell>
          <table:covered-table-cell/>
        </table:table-row>
      </table:table>
      <text:p text:style-name="Standard"/>
      <text:p text:style-name="Standard"/>
      <text:p text:style-name="P20">Name: <text:s/><text:text-input text:description="Text25">          </text:text-input></text:p>
      <text:p text:style-name="P6"/>
      <text:p text:style-name="Body_20_Text_20_2"><text:span text:style-name="T5"><text:sequence text:ref-name="refAutoNr2" text:name="AutoNr" text:formula="ooow:AutoNr+1" style:num-format="1">3</text:sequence></text:span><text:span text:style-name="T6"> <text:s/></text:span><text:span text:style-name="T7">Financial accounting.</text:span><text:span text:style-name="T6"> Do not attach receipts. <text:s/>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3" text:outline-level="3"/>
          </table:table-cell>
          <table:table-cell table:style-name="Table2.A1" office:value-type="string">
            <text:p text:style-name="P5">Original budget</text:p>
          </table:table-cell>
          <table:table-cell table:style-name="Table2.C1" office:value-type="string">
            <text:p text:style-name="P5">Actual disbursement</text:p>
          </table:table-cell>
        </table:table-row>
        <table:table-row table:style-name="Table2.1">
          <table:table-cell table:style-name="Table2.A2" office:value-type="string">
            <text:h text:style-name="P23" text:outline-level="3">Consultant fees</text:h>
            <text:p text:style-name="Standard"><text:text-input text:description="Text23">          </text:text-input></text:p>
          </table:table-cell>
          <table:table-cell table:style-name="Table2.A2" office:value-type="string">
            <text:p text:style-name="P5">$</text:p>
            <text:p text:style-name="Standard"><text:s text:c="4"/><text:text-input text:description="Text23">          </text:text-input></text:p>
          </table:table-cell>
          <table:table-cell table:style-name="Table2.C2" office:value-type="string">
            <text:p text:style-name="P5">$</text:p>
            <text:p text:style-name="Standard"><text:s text:c="4"/><text:text-input text:description="Text23">          </text:text-input></text:p>
          </table:table-cell>
        </table:table-row>
        <table:table-row table:style-name="Table2.1">
          <table:table-cell table:style-name="Table2.A2" office:value-type="string">
            <text:h text:style-name="P23" text:outline-level="3">Supplies</text:h>
            <text:p text:style-name="Standard"><text:text-input text:description="Text23">          </text:text-input></text:p>
          </table:table-cell>
          <table:table-cell table:style-name="Table2.A2" office:value-type="string">
            <text:p text:style-name="P5">$</text:p>
            <text:p text:style-name="Standard"><text:s text:c="4"/><text:text-input text:description="Text23">          </text:text-input></text:p>
          </table:table-cell>
          <table:table-cell table:style-name="Table2.C2" office:value-type="string">
            <text:p text:style-name="P5">$</text:p>
            <text:p text:style-name="Standard"><text:s text:c="4"/><text:text-input text:description="Text23">          </text:text-input></text:p>
          </table:table-cell>
        </table:table-row>
        <table:table-row table:style-name="Table2.1">
          <table:table-cell table:style-name="Table2.A2" office:value-type="string">
            <text:h text:style-name="P23" text:outline-level="3">Travel and lodging</text:h>
            <text:p text:style-name="Standard"><text:text-input text:description="Text23">          </text:text-input></text:p>
          </table:table-cell>
          <table:table-cell table:style-name="Table2.A2" office:value-type="string">
            <text:p text:style-name="P5">$</text:p>
            <text:p text:style-name="Standard"><text:s text:c="4"/><text:text-input text:description="Text23">          </text:text-input></text:p>
          </table:table-cell>
          <table:table-cell table:style-name="Table2.C2" office:value-type="string">
            <text:p text:style-name="P5">$</text:p>
            <text:p text:style-name="Standard"><text:s text:c="4"/><text:text-input text:description="Text23">          </text:text-input></text:p>
          </table:table-cell>
        </table:table-row>
        <table:table-row table:style-name="Table2.1">
          <table:table-cell table:style-name="Table2.A2" office:value-type="string">
            <text:h text:style-name="P23" text:outline-level="3">Archiving</text:h>
            <text:p text:style-name="Standard"><text:text-input text:description="Text23">          </text:text-input></text:p>
          </table:table-cell>
          <table:table-cell table:style-name="Table2.A2" office:value-type="string">
            <text:p text:style-name="P5">$</text:p>
            <text:p text:style-name="Standard"><text:s text:c="4"/><text:text-input text:description="Text23">          </text:text-input></text:p>
          </table:table-cell>
          <table:table-cell table:style-name="Table2.C2" office:value-type="string">
            <text:p text:style-name="P5">$</text:p>
            <text:p text:style-name="Standard"><text:s text:c="4"/><text:text-input text:description="Text23">          </text:text-input></text:p>
          </table:table-cell>
        </table:table-row>
        <table:table-row table:style-name="Table2.6">
          <table:table-cell table:style-name="Table2.A6" office:value-type="string">
            <text:p text:style-name="P7">TOTAL </text:p>
          </table:table-cell>
          <table:table-cell table:style-name="Table2.A6" office:value-type="string">
            <text:p text:style-name="P5">$ <text:s/><text:text-input text:description="Text23">          </text:text-input><text:bookmark-start text:name="Dropdown3"/><text:span text:style-name="T3"><text:drop-down text:name="Dropdown3"><text:label text:current-selected="true" text:value="USD"/><text:label text:value="CAD"/>USD</text:drop-down></text:span><text:bookmark-end text:name="Dropdown3"/></text:p>
          </table:table-cell>
          <table:table-cell table:style-name="Table2.C2" office:value-type="string">
            <text:p text:style-name="P5"/>
            <text:p text:style-name="Standard">$ <text:s/><text:text-input text:description="Text23">          </text:text-input><text:span text:style-name="T3"><text:drop-down text:name="Dropdown3"><text:label text:current-selected="true" text:value="USD"/><text:label text:value="CAD"/>USD</text:drop-down></text:span></text:p>
          </table:table-cell>
        </table:table-row>
      </table:table>
      <text:p text:style-name="Standard"/>
      <text:p text:style-name="P17"><text:sequence text:ref-name="refAutoNr3" text:name="AutoNr" text:formula="ooow:AutoNr+1" style:num-format="1">4</text:sequence> <text:span text:style-name="T3">Archiving.</text:span> <text:s/>My field materials consist of (check all that apply):</text:p>
      <text:p text:style-name="P17"><text:span text:style-name="T3"><draw:control text:anchor-type="as-char" draw:z-index="3" draw:style-name="gr1" draw:text-style-name="P24" svg:width="0.1252in" svg:height="0.1252in" draw:control="control4"/></text:span> field notes; <text:span text:style-name="T3"><draw:control text:anchor-type="as-char" draw:z-index="4" draw:style-name="gr1" draw:text-style-name="P24" svg:width="0.1252in" svg:height="0.1252in" draw:control="control5"/></text:span> audio materials; <text:span text:style-name="T3"><draw:control text:anchor-type="as-char" draw:z-index="5" draw:style-name="gr1" draw:text-style-name="P24" svg:width="0.1252in" svg:height="0.1252in" draw:control="control6"/></text:span> video materials.</text:p>
      <text:p text:style-name="P17"/>
      <text:p text:style-name="P17">My field materials are archived in (check only one box):</text:p>
      <text:p text:style-name="P17"><text:span text:style-name="T3"><draw:control text:anchor-type="as-char" draw:z-index="6" draw:style-name="gr1" draw:text-style-name="P24" svg:width="0.1252in" svg:height="0.1252in" draw:control="control7"/></text:span> The Jacobs Fund Collection, University of Washington Archives</text:p>
      <text:p text:style-name="P17"><text:span text:style-name="T3"><draw:control text:anchor-type="as-char" draw:z-index="7" draw:style-name="gr1" draw:text-style-name="P24" svg:width="0.1252in" svg:height="0.1252in" draw:control="control8"/></text:span> The Northwest Linguistics Collection, University of Washington Archives</text:p>
      <text:p text:style-name="P17"><text:bookmark-start text:name="Check4"/><text:span text:style-name="T3"><draw:control text:anchor-type="as-char" draw:z-index="8" draw:style-name="gr1" draw:text-style-name="P24" svg:width="0.1252in" svg:height="0.1252in" draw:control="control9"/></text:span><text:bookmark-end text:name="Check4"/> Other location <text:span text:style-name="T4"></text:span><text:span text:style-name="T3"><text:text-input text:description="Text13">          </text:text-input></text:span>.<text:span text:style-name="T3"> <text:s/></text:span>Please describe prior archiving arrangements that were part of your original proposal. <text:s/></text:p>
      <text:p text:style-name="Standard"/>
      <text:p text:style-name="Standard"/>
      <text:p text:style-name="Standard">Date materials sent or delivered to above archive:<text:span text:style-name="T3"> <text:s text:c="2"/></text:span><text:span text:style-name="T3"><text:text-input text:description="Text18">          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type Sorts" svg:font-family="'Monotype Sorts', Symbol" style:font-pitch="variable" style:font-charset="x-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none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orphans="0" fo:widows="0" fo:text-indent="0in" style:auto-text-indent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Franklin Gothic Medium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Franklin Gothic Medium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style:font-name="Franklin Gothic Medium"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space-before="2.5in" text:min-label-width="0.3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in"/>
          <style:tab-stop style:position="6in" style:type="right"/>
        </style:tab-stops>
      </style:paragraph-properties>
    </style:style>
    <style:style style:name="T1" style:family="text"/>
    <style:page-layout style:name="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Page_20_Number"><text:page-number text:select-page="current">3</text:page-number></text:span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Jacobs Fund Grant Application</dc:title>
    <meta:initial-creator>Sharon Hargus</meta:initial-creator>
    <meta:creation-date>2007-08-29T15:44:00</meta:creation-date>
    <dc:creator>Sharon Hargus</dc:creator>
    <dc:date>2007-08-29T16:15:00</dc:date>
    <meta:print-date>2007-08-10T13:15:00</meta:print-date>
    <dc:language>en</dc:language>
    <meta:editing-cycles>46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63" meta:word-count="242" meta:character-count="1738"/>
  </office:meta>
</office:document-meta>
</file>